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ad42c0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ae9974" style:font-size-asian="11pt" style:font-size-complex="11pt"/>
    </style:style>
    <style:style style:name="P16" style:family="paragraph" style:parent-style-name="Encabezado_20_y_20_firmas_20_dictamen"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9f259" officeooo:paragraph-rsid="00a9f25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22" style:family="paragraph" style:parent-style-name="DICTAMEN">
      <style:text-properties style:font-name="Verdana" fo:font-size="11pt" fo:font-weight="bold" officeooo:rsid="00b2d2fa" officeooo:paragraph-rsid="00b2d2fa" style:font-size-asian="11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style:font-name="Verdana" fo:font-size="11pt" style:font-size-asian="11pt" style:font-size-complex="11pt"/>
    </style:style>
    <style:style style:name="P24" style:family="paragraph" style:parent-style-name="Encabezado_20_y_20_firmas_20_dictamen">
      <style:text-properties style:font-name="Verdana" fo:font-size="11pt" officeooo:paragraph-rsid="0078fdb7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officeooo:rsid="007c70d1"/>
    </style:style>
    <style:style style:name="T9" style:family="text">
      <style:text-properties officeooo:rsid="00a66c43"/>
    </style:style>
    <style:style style:name="T10" style:family="text">
      <style:text-properties officeooo:rsid="00acd20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55170" style:font-weight-asian="bold" style:font-weight-complex="bold"/>
    </style:style>
    <style:style style:name="T13" style:family="text">
      <style:text-properties fo:font-weight="bold" officeooo:rsid="00b14233" style:font-weight-asian="bold" style:font-weight-complex="bold"/>
    </style:style>
    <style:style style:name="T14" style:family="text">
      <style:text-properties fo:font-weight="bold" officeooo:rsid="00470ea3" style:font-weight-asian="bold" style:font-weight-complex="bold"/>
    </style:style>
    <style:style style:name="T15" style:family="text">
      <style:text-properties fo:font-weight="bold" officeooo:rsid="009291f6" style:font-weight-asian="bold" style:font-weight-complex="bold"/>
    </style:style>
    <style:style style:name="T16" style:family="text">
      <style:text-properties fo:font-weight="bold" officeooo:rsid="00acd205" style:font-weight-asian="bold" style:font-weight-complex="bold"/>
    </style:style>
    <style:style style:name="T17" style:family="text">
      <style:text-properties fo:font-weight="bold" officeooo:rsid="00ad42c0" style:font-weight-asian="bold" style:font-weight-complex="bold"/>
    </style:style>
    <style:style style:name="T18" style:family="text">
      <style:text-properties fo:font-weight="bold" officeooo:rsid="008ea3a3" style:font-weight-asian="bold" style:font-weight-complex="bold"/>
    </style:style>
    <style:style style:name="T19" style:family="text">
      <style:text-properties officeooo:rsid="00ad42c0"/>
    </style:style>
    <style:style style:name="T20" style:family="text">
      <style:text-properties officeooo:rsid="009291f6"/>
    </style:style>
    <style:style style:name="T21" style:family="text">
      <style:text-properties officeooo:rsid="00ae9974"/>
    </style:style>
    <style:style style:name="T22" style:family="text">
      <style:text-properties fo:font-weight="normal" officeooo:rsid="00102939" style:font-weight-asian="normal" style:font-name-complex="Verdana" style:font-weight-complex="normal"/>
    </style:style>
    <style:style style:name="T23" style:family="text">
      <style:text-properties fo:font-weight="normal" officeooo:rsid="00299957" style:font-weight-asian="normal" style:font-name-complex="Verdana" style:font-weight-complex="normal"/>
    </style:style>
    <style:style style:name="T24" style:family="text">
      <style:text-properties fo:font-weight="normal" officeooo:rsid="006565bd" style:font-weight-asian="normal" style:font-name-complex="Verdana" style:font-weight-complex="normal"/>
    </style:style>
    <style:style style:name="T25" style:family="text">
      <style:text-properties officeooo:rsid="009e12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Diputadas y Diputados de Santa Fe:</text:p>
      <text:p text:style-name="P14">La Comisión de Asuntos Constitucionales y Legislación General ha considerado el proyecto de Comunicación <text:span text:style-name="T12">5</text:span><text:span text:style-name="T13">1075</text:span><text:span text:style-name="T11"> CD</text:span><text:span text:style-name="T14"> –</text:span><text:span text:style-name="T15"> </text:span><text:span text:style-name="T16">FP</text:span><text:span text:style-name="T12"> – </text:span><text:span text:style-name="T17">PS</text:span><text:span text:style-name="T18"> </text:span>de <text:span text:style-name="T19">la</text:span><text:span text:style-name="T10"> diputad</text:span><text:span text:style-name="T19">a Corgniali</text:span><text:span text:style-name="T20">, por el cual se solicita disponga cubrir de manera urgente los cargos de jueces actualmente vacantes y las vacancias a producirse en lo inmediato, incluir el juzgado de familia del distrito judicial 17 creado por ley 13738, atendiendo a la situación del sistema de administración de justicia de la ciudad de </text:span><text:span text:style-name="T21">R</text:span><text:span text:style-name="T20">econquista, </text:span><text:span text:style-name="T21">V</text:span><text:span text:style-name="T20">illa </text:span><text:span text:style-name="T21">O</text:span><text:span text:style-name="T20">campo y zona de influencia</text:span>; y por las razones expuestas en los fundamentos y las que podrá dar el miembro informante, esta Comisión aconseja la aprobación del siguiente texto con modificaciones:</text:p>
      <text:p text:style-name="P13"/>
      <text:p text:style-name="P19"><text:span text:style-name="T7">P</text:span><text:span text:style-name="T6">ROYECTO DE COMUNICACIÓN</text:span></text:p>
      <text:p text:style-name="P18"/>
      <text:p text:style-name="P15"><text:span text:style-name="T22">La </text:span><text:span text:style-name="T23">Cámara</text:span><text:span text:style-name="T22"> de </text:span><text:span text:style-name="T24">Diputadas y</text:span><text:span text:style-name="T22"> Diputados de la Provincia verí</text:span><text:span text:style-name="T23">a</text:span><text:span text:style-name="T22"> con agrado que el Poder Ejecutivo</text:span>, por intermedio del organismo que corresponda, <text:span text:style-name="T25">arbitre las medidas necesarias para cubrir los cargos de </text:span><text:span text:style-name="T21">J</text:span><text:span text:style-name="T25">ueces </text:span><text:span text:style-name="T21">V</text:span><text:span text:style-name="T25">acantes </text:span><text:span text:style-name="T21">del Distrito </text:span><text:span text:style-name="T25">Judicial Nº 1</text:span><text:span text:style-name="T21">7, con asiento en la ciudad de Villa Ocampo, departamento General Obligado.</text:span></text:p>
      <text:p text:style-name="P17"/>
      <text:p text:style-name="P24">Sala de la Comisión, <text:span text:style-name="T10">4</text:span><text:span text:style-name="T8"> de </text:span><text:span text:style-name="T9">Ma</text:span><text:span text:style-name="T10">y</text:span><text:span text:style-name="T9">o</text:span><text:span text:style-name="T8"> de 202</text:span><text:span text:style-name="T9">3</text:span>.-</text:p>
      <text:p text:style-name="P22">FIRMANTES: BLANCO – REAL – BERMÚDEZ – BOSCAROL – LENCI – RUBEO – SOLA – MAHMUD. </text:p>
      <text:p text:style-name="P20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2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0H49M18S</meta:editing-duration>
    <meta:editing-cycles>127</meta:editing-cycles>
    <meta:generator>LibreOffice/7.4.5.1$Linux_X86_64 LibreOffice_project/40$Build-1</meta:generator>
    <dc:title>6-Con modificaciones</dc:title>
    <dc:date>2023-05-04T12:14:22.865132157</dc:date>
    <meta:print-date>2023-03-28T11:51:54.963896241</meta:print-date>
    <meta:document-statistic meta:table-count="2" meta:image-count="1" meta:object-count="0" meta:page-count="1" meta:paragraph-count="12" meta:word-count="219" meta:character-count="1418" meta:non-whitespace-character-count="1197"/>
  </office:meta>
</office:document-meta>
</file>